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1ef44" style:font-size-asian="9.60000038146973pt" style:font-size-complex="11pt"/>
    </style:style>
    <style:style style:name="P9" style:family="paragraph" style:parent-style-name="EXPEDIENTE">
      <style:paragraph-properties fo:line-height="150%"/>
      <style:text-properties officeooo:paragraph-rsid="00209d7f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6fb6f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209e5a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209e5a" style:font-size-asian="9.60000038146973pt" style:font-weight-asian="bold" style:font-size-complex="11pt" style:font-weight-complex="bold"/>
    </style:style>
    <style:style style:name="T10" style:family="text">
      <style:text-properties style:font-name="Verdana" style:font-size-asian="11pt"/>
    </style:style>
    <style:style style:name="T11" style:family="text">
      <style:text-properties style:font-name="Verdana" officeooo:rsid="00209e5a" style:font-size-asian="11pt"/>
    </style:style>
    <style:style style:name="T12" style:family="text">
      <style:text-properties style:font-name="Verdana" style:text-underline-style="none" fo:font-weight="normal" officeooo:rsid="0011ef44" style:font-size-asian="11pt" style:font-weight-asian="normal" style:font-weight-complex="normal"/>
    </style:style>
    <style:style style:name="T13" style:family="text">
      <style:text-properties style:text-underline-style="none" fo:font-weight="normal" officeooo:rsid="0011ef44" style:font-weight-asian="normal" style:font-weight-complex="normal"/>
    </style:style>
    <style:style style:name="T14" style:family="text">
      <style:text-properties style:text-underline-style="none" fo:font-weight="normal" officeooo:rsid="00169247" style:font-weight-asian="normal" style:font-weight-complex="normal"/>
    </style:style>
    <style:style style:name="T15" style:family="text">
      <style:text-properties style:text-underline-style="none" fo:font-weight="normal" officeooo:rsid="0017ca64" style:font-weight-asian="normal" style:font-weight-complex="normal"/>
    </style:style>
    <style:style style:name="T16" style:family="text">
      <style:text-properties style:text-underline-style="none" fo:font-weight="normal" officeooo:rsid="00226c8d" style:font-size-asian="11pt" style:font-weight-asian="normal" style:font-weight-complex="normal"/>
    </style:style>
    <style:style style:name="T17" style:family="text">
      <style:text-properties officeooo:rsid="00226c8d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3">La Comisión de Educación, Ciencia, Tecnología e Innovación ha considerado el Proyecto de Comunicación </text:span><text:span text:style-name="T8">Nº </text:span><text:span text:style-name="T9">49759 – CD – FP – PS,</text:span><text:span text:style-name="T3"> de </text:span><text:span text:style-name="T6">l</text:span><text:span text:style-name="T7">a</text:span><text:span text:style-name="T3"> diputad</text:span><text:span text:style-name="T7">a Bellatti,</text:span><text:span text:style-name="T3"> por el cual</text:span><text:span text:style-name="T4"> se solicit</text:span><text:span text:style-name="T5">a disponga arbitrar las medidas necesarias para la creación un </text:span><text:span text:style-name="T7">J</text:span><text:span text:style-name="T5">ardín </text:span><text:span text:style-name="T7">M</text:span><text:span text:style-name="T5">aternal para hijos e hijas de trabajadoras no formales en la localidad de </text:span><text:span text:style-name="T7">G</text:span><text:span text:style-name="T5">ödeken, departamento </text:span><text:span text:style-name="T7">C</text:span><text:span text:style-name="T5">aseros</text:span><text:span text:style-name="T3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/>
      <text:p text:style-name="P8"><text:span text:style-name="T13">La Cámara de Diputados de la Provincia, vería con agrado que el Poder Ejecutivo, </text:span><text:span text:style-name="T14">por intermedio de</text:span><text:span text:style-name="T15">l</text:span><text:span text:style-name="T13"> organismo </text:span><text:span text:style-name="T14">que</text:span><text:span text:style-name="T13"> correspond</text:span><text:span text:style-name="T14">a</text:span><text:span text:style-name="T13">, </text:span><text:span text:style-name="T14">evalúe la posibilidad de</text:span><text:span text:style-name="T10"> arbitr</text:span><text:span text:style-name="T11">ar</text:span><text:span text:style-name="T10"> las medidas necesarias para la creación </text:span><text:span text:style-name="T17">de</text:span><text:span text:style-name="T10"> un </text:span><text:span text:style-name="T17">J</text:span><text:span text:style-name="T10">ardín </text:span><text:span text:style-name="T17">M</text:span><text:span text:style-name="T10">aternal para hijos e hijas de </text:span><text:span text:style-name="T12">trabajadoras no formales en la localidad de G</text:span><text:span text:style-name="T16">ö</text:span><text:span text:style-name="T12">deken, departamento Caseros</text:span></text:p>
      <text:p text:style-name="P7"/>
      <text:p text:style-name="P11">Sala de <text:span text:style-name="T2">la Comisión Mixta, 21 de diciembre de 2022. <text:s text:c="2"/></text:span></text:p>
      <text:p text:style-name="P11"><text:span text:style-name="T2">Firmantes: Diputados Balagué, De Ponti, Di Stefano, Hynes, Argañaraz, Boscarol, González. <text:s text:c="5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09:02.570516228</dc:date>
    <meta:print-date>2022-12-07T08:17:31.584196630</meta:print-date>
    <meta:editing-cycles>65</meta:editing-cycles>
    <meta:editing-duration>PT1H48M29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199" meta:character-count="1311" meta:non-whitespace-character-count="1104"/>
  </office:meta>
</office:document-meta>
</file>